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54b552" officeooo:paragraph-rsid="0011cc2d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520a11" officeooo:paragraph-rsid="00539b22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44ba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text-properties fo:color="#000000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1pt" officeooo:rsid="000df2ac" officeooo:paragraph-rsid="00539b22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3dffb" style:font-size-asian="12pt" style:font-style-asian="italic" style:font-size-complex="12pt" style:font-style-complex="italic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4bef5" style:font-weight-asian="normal" style:font-weight-complex="normal"/>
    </style:style>
    <style:style style:name="T4" style:family="text">
      <style:text-properties fo:font-weight="normal" officeooo:rsid="00565c14" style:font-weight-asian="normal" style:font-weight-complex="normal"/>
    </style:style>
    <style:style style:name="T5" style:family="text">
      <style:text-properties fo:font-weight="normal" officeooo:rsid="00585a7e" style:font-weight-asian="normal" style:font-weight-complex="normal"/>
    </style:style>
    <style:style style:name="T6" style:family="text">
      <style:text-properties fo:font-weight="normal" officeooo:rsid="005a4231" style:font-weight-asian="normal" style:font-weight-complex="normal"/>
    </style:style>
    <style:style style:name="T7" style:family="text">
      <style:text-properties fo:font-weight="normal" officeooo:rsid="005d91b4" style:font-weight-asian="normal" style:font-weight-complex="normal"/>
    </style:style>
    <style:style style:name="T8" style:family="text">
      <style:text-properties fo:font-weight="normal" officeooo:rsid="005fb81e" style:font-weight-asian="normal" style:font-weight-complex="normal"/>
    </style:style>
    <style:style style:name="T9" style:family="text">
      <style:text-properties fo:font-weight="normal" officeooo:rsid="0063115f" style:font-weight-asian="normal" style:font-weight-complex="normal"/>
    </style:style>
    <style:style style:name="T10" style:family="text">
      <style:text-properties fo:language="es" fo:country="ES" style:font-name-complex="Arial"/>
    </style:style>
    <style:style style:name="T11" style:family="text">
      <style:text-properties officeooo:rsid="000f5531"/>
    </style:style>
    <style:style style:name="T12" style:family="text">
      <style:text-properties officeooo:rsid="002583f0"/>
    </style:style>
    <style:style style:name="T13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4" style:family="text">
      <style:text-properties fo:color="#000000" fo:font-weight="bold" officeooo:rsid="0034453d" style:font-name-asian="Times New Roman1" style:font-weight-asian="bold" style:font-name-complex="Times New Roman1" style:font-weight-complex="bold"/>
    </style:style>
    <style:style style:name="T15" style:family="text">
      <style:text-properties fo:color="#000000" fo:font-weight="bold" officeooo:rsid="00634cc6" style:font-name-asian="Times New Roman1" style:font-weight-asian="bold" style:font-name-complex="Times New Roman1" style:font-weight-complex="bold"/>
    </style:style>
    <style:style style:name="T16" style:family="text">
      <style:text-properties officeooo:rsid="0054b552"/>
    </style:style>
    <style:style style:name="T17" style:family="text">
      <style:text-properties officeooo:rsid="005fb81e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44bab"/>
    </style:style>
    <style:style style:name="T21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2"/>
      <text:p text:style-name="P3">La Comisión de Presupuesto y Hacienda ha considerado <text:span text:style-name="T1">el</text:span> Proyecto de Ley <text:span text:style-name="T11">-</text:span> Expte. <text:span text:style-name="T2">Nº </text:span><text:span text:style-name="T8">30</text:span><text:span text:style-name="T9">109</text:span><text:span text:style-name="T6"> </text:span><text:span text:style-name="T8">SEN – Venido en Revisión;</text:span><text:span text:style-name="T7"> </text:span><text:span text:style-name="T4">p</text:span><text:span text:style-name="T3">or el cual </text:span><text:span text:style-name="T5">se </text:span><text:span text:style-name="T8">prorroga en todos sus términos por el plazo de dos (2) años, </text:span><text:span text:style-name="T9">a partir del día 25 de noviembre de 2014, la vigencia de </text:span><text:span text:style-name="T8">la Ley Nº 13.3</text:span><text:span text:style-name="T9">29</text:span><text:span text:style-name="T8"> (</text:span><text:span text:style-name="T9">Declara de utilidad pública y sujeto a expropiación los <text:s/>inmuebles propiedad del Frigorífico Fernarolo S.A. que se adjudican a la Cooperativa de Trabajo Santa Isabel Ltda.)</text:span><text:span text:style-name="T4">;</text:span><text:span text:style-name="T16"> </text:span>y <text:span text:style-name="T10">por las razones expuestas y las que podrá dar el miembro informante</text:span>, <text:span text:style-name="T12">aconseja </text:span><text:span text:style-name="T17">su aprobación</text:span><text:span text:style-name="T16">.</text:span></text:p>
      <text:p text:style-name="P4"/>
      <text:p text:style-name="P10"><text:span text:style-name="T13">S</text:span><text:span text:style-name="T14">ala de la </text:span><text:span text:style-name="T13">C</text:span><text:span text:style-name="T14">omisión</text:span><text:span text:style-name="T13">, </text:span><text:span text:style-name="T15">15 de octubre de 2015.</text:span></text:p>
      <text:p text:style-name="P10"><text:span text:style-name="T15"/></text:p>
      <text:p text:style-name="P11"><text:span text:style-name="T18">FIRMANTES</text:span><text:span text:style-name="T19">:</text:span> AEBERHARD – BLANCO – DI BERT – OLIVERA – CRISTIANI – GONNET – GALDEANO. </text:p>
      <text:p text:style-name="P6"/>
      <text:p text:style-name="P8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32M9S</meta:editing-duration>
    <meta:editing-cycles>69</meta:editing-cycles>
    <meta:print-date>2015-08-10T11:54:31</meta:print-date>
    <dc:date>2015-10-15T12:06:19</dc:date>
    <meta:document-statistic meta:table-count="0" meta:image-count="1" meta:object-count="0" meta:page-count="1" meta:paragraph-count="5" meta:word-count="126" meta:character-count="759" meta:non-whitespace-character-count="626"/>
    <meta:template xlink:type="simple" xlink:actuate="onRequest" xlink:title="Predeterminado" xlink:href="../../../../Datos%20de%20programa/LibreOffice/3/user/template/Predeterminado.ott" meta:date="2012-10-05T11:34:51.79"/>
  </office:meta>
</office:document-meta>
</file>